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style:font-name="Trebuchet MS" fo:font-size="12pt" officeooo:rsid="0013b1ac" officeooo:paragraph-rsid="0013b1ac" style:font-size-asian="12pt" style:font-size-complex="12pt"/>
    </style:style>
    <style:style style:name="P2" style:family="paragraph" style:parent-style-name="Preformatted_20_Text">
      <style:paragraph-properties fo:text-align="justify" style:justify-single-word="false"/>
      <style:text-properties style:font-name="Trebuchet MS" fo:font-size="12pt" officeooo:rsid="0013b1ac" officeooo:paragraph-rsid="0013b1ac" style:font-size-asian="12pt" style:font-size-complex="12pt"/>
    </style:style>
    <style:style style:name="P3" style:family="paragraph" style:parent-style-name="Preformatted_20_Text">
      <style:text-properties style:font-name="Trebuchet MS" fo:font-size="12pt" officeooo:rsid="0013b1ac" officeooo:paragraph-rsid="00153cfe" style:font-size-asian="12pt" style:font-size-complex="12pt"/>
    </style:style>
    <style:style style:name="P4" style:family="paragraph" style:parent-style-name="Preformatted_20_Text">
      <style:paragraph-properties fo:text-align="end" style:justify-single-word="false"/>
      <style:text-properties style:font-name="Trebuchet MS" fo:font-size="12pt" officeooo:rsid="0013b1ac" officeooo:paragraph-rsid="0013b1ac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2pt" officeooo:paragraph-rsid="0013b1ac" style:font-size-asian="12pt" style:font-size-complex="12pt"/>
    </style:style>
    <style:style style:name="P6" style:family="paragraph" style:parent-style-name="Standard">
      <style:text-properties style:font-name="Trebuchet MS" fo:font-size="12pt" officeooo:rsid="0013b1ac" officeooo:paragraph-rsid="0013b1ac" style:font-size-asian="12pt" style:font-size-complex="12pt"/>
    </style:style>
    <style:style style:name="P7" style:family="paragraph" style:parent-style-name="Standard">
      <style:text-properties style:font-name="Trebuchet MS" fo:font-size="12pt" officeooo:rsid="00153cfe" officeooo:paragraph-rsid="00153cfe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fo:color="#000000" style:font-name="Trebuchet MS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fo:color="#000000" style:font-name="Trebuchet MS" fo:font-size="12pt" officeooo:paragraph-rsid="0013b1ac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fo:color="#000000" style:font-name="Trebuchet MS" fo:font-size="12pt" officeooo:rsid="0013b1ac" officeooo:paragraph-rsid="0013b1ac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style:font-name="Trebuchet MS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style:font-name="Trebuchet MS" fo:font-size="12pt" officeooo:paragraph-rsid="0013b1ac" style:font-size-asian="12pt" style:font-size-complex="12pt"/>
    </style:style>
    <style:style style:name="P13" style:family="paragraph" style:parent-style-name="Standard">
      <style:text-properties style:font-name="Trebuchet MS" fo:font-size="12pt" officeooo:rsid="00153cfe" officeooo:paragraph-rsid="00153cfe" style:font-size-asian="12pt" style:font-size-complex="12pt"/>
    </style:style>
    <style:style style:name="P14" style:family="paragraph" style:parent-style-name="Standard">
      <style:text-properties style:font-name="Trebuchet MS" fo:font-size="12pt" officeooo:rsid="001797eb" officeooo:paragraph-rsid="001797eb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background-color="#ffffff" loext:char-shading-value="0" style:font-name-complex="Arial"/>
    </style:style>
    <style:style style:name="T3" style:family="text">
      <style:text-properties fo:color="#000000" officeooo:rsid="0013b1ac" fo:background-color="#ffffff" loext:char-shading-value="0" style:font-name-complex="Arial"/>
    </style:style>
    <style:style style:name="T4" style:family="text">
      <style:text-properties fo:color="#000000" officeooo:rsid="0013b1ac"/>
    </style:style>
    <style:style style:name="T5" style:family="text">
      <style:text-properties fo:color="#000000" officeooo:rsid="00153cfe"/>
    </style:style>
    <style:style style:name="T6" style:family="text">
      <style:text-properties officeooo:rsid="001797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 COMUNE DI ZOLA PREDOSA</text:p>
      <text:p text:style-name="P4">Area Servizi alla Persona</text:p>
      <text:p text:style-name="P4">e alle Imprese</text:p>
      <text:p text:style-name="P4">e-mail:<text:span text:style-name="T6">gpasserini@comune.zolapredosa.bo.it</text:span></text:p>
      <text:p text:style-name="P4"/>
      <text:p text:style-name="P1"/>
      <text:p text:style-name="P2">DISPONIBILITA’ AL COMODATO GRATUITO DI UNITA’ IMMOBILIARI DA DESTINARE A FINALITA’ SOCIO-ASSISTENZIALI</text:p>
      <text:p text:style-name="P2"/>
      <text:p text:style-name="P1"/>
      <text:p text:style-name="P1">Il sottoscritto_______________________________________ nato a il_____________</text:p>
      <text:p text:style-name="P1">e residente in_______________________________________________________________</text:p>
      <text:p text:style-name="P1">codice fiscale____________________________</text:p>
      <text:p text:style-name="P1">in qualità di </text:p>
      <text:p text:style-name="P1"/>
      <text:p text:style-name="P1">proprietario</text:p>
      <text:p text:style-name="P1"/>
      <text:p text:style-name="P1">legale rappresentante della persona giuridica proprietaria denominata____________________________________ </text:p>
      <text:p text:style-name="P3">con sede in______________________________________________________________</text:p>
      <text:p text:style-name="P1">codice fiscale____________________________________________</text:p>
      <text:p text:style-name="P1"/>
      <text:p text:style-name="P2">visto l’avviso pubblico del Comune di Zola Predosa per la richiesta di immobili in comodato gratuito da utilizzare, anche indirettamente, per finalità socio-assistenziali;</text:p>
      <text:p text:style-name="P2"/>
      <text:p text:style-name="P1">COMUNICA</text:p>
      <text:p text:style-name="P1"/>
      <text:p text:style-name="P2">la disponibilità a dare in comodato gratuito la seguente unità immobiliare sita in Comune di Zola Predosa via ___________________ n.</text:p>
      <text:p text:style-name="P2">identificata al catasto fabbricati a foglio______ <text:s text:c="2"/>con il mappale_____________</text:p>
      <text:p text:style-name="P2"/>
      <text:p text:style-name="P1">DICHIARA CHE</text:p>
      <text:p text:style-name="P1"/>
      <text:p text:style-name="P5"><text:span text:style-name="T3">L’unità immobiliare è in possesso di Segnalazione Certificata di Conformità Edilizia ed Agibilità in corso di validità oppure di Certificazione di Conformità Edilizia ed Agibilità comprovante la conformità dello stato urbanistico-edilizio e strutturale e della </text:span><text:span text:style-name="T2">Dichiarazione di Conformità o di Rispondenza di tutti gli impianti presenti.</text:span></text:p>
      <text:p text:style-name="P8"/>
      <text:p text:style-name="P11"><text:span text:style-name="T1">La proprietà non </text:span><text:span text:style-name="T4">ha</text:span><text:span text:style-name="T1"> debiti tributari definitivamente accertati nei confronti del Comune, né liti pendenti di qualsiasi natura con l’Ente.</text:span></text:p>
      <text:p text:style-name="P8"/>
      <text:p text:style-name="P10">(eventuale) </text:p>
      <text:p text:style-name="P8"/>
      <text:p text:style-name="P12"><text:span text:style-name="T1">La proprietà offre l’unità immobiliare </text:span><text:span text:style-name="T4">per la seguente finalità______________________________________________________________________</text:span></text:p>
      <text:p text:style-name="P9"/>
      <text:p text:style-name="P12"><text:span text:style-name="T1">e </text:span><text:span text:style-name="T4">consente </text:span><text:span text:style-name="T1">all’eventuale utilizzo indiretto </text:span><text:span text:style-name="T5">con particolare riferimento a (indicare, se si ritiene associazioni del territorio o simili)__________________________________________</text:span><text:span text:style-name="T1">.</text:span></text:p>
      <text:p text:style-name="P6"/>
      <text:p text:style-name="P7">Indica i propri recapiti per le comunicazioni conseguenti</text:p>
      <text:p text:style-name="P7">telefono_______________________ <text:s text:c="3"/>email_____________________________________</text:p>
      <text:p text:style-name="P7"><text:soft-page-break/>e allega copia del documento di identità.</text:p>
      <text:p text:style-name="P7"/>
      <text:p text:style-name="P14">Firma</text:p>
      <text:p text:style-name="P14"/>
      <text:p text:style-name="P14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8T17:24:46.749000000</dc:date>
    <meta:editing-duration>PT11M5S</meta:editing-duration>
    <meta:editing-cycles>3</meta:editing-cycles>
    <meta:generator>LibreOffice/6.1.4.2$Windows_x86 LibreOffice_project/9d0f32d1f0b509096fd65e0d4bec26ddd1938fd3</meta:generator>
    <meta:document-statistic meta:table-count="0" meta:image-count="0" meta:object-count="0" meta:page-count="2" meta:paragraph-count="28" meta:word-count="219" meta:character-count="2073" meta:non-whitespace-character-count="1874"/>
  </office:meta>
</office:document-meta>
</file>