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tillium Web&quot;" svg:font-family="'&quot;Titillium Web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4.06pt"/>
    </style:style>
    <style:style style:name="co2" style:family="table-column">
      <style:table-column-properties fo:break-before="auto" style:column-width="92.41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349.9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c20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2024" style:text-outline="false" style:text-line-through-style="none" style:text-line-through-type="none" style:font-name="&quot;Titillium Web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Bilanci</text:p>
          </table:table-cell>
          <table:table-cell table:style-name="ce6" table:number-columns-repeated="3"/>
          <table:table-cell table:style-name="ce5" table:number-columns-repeated="21"/>
          <table:table-cell table:number-columns-repeated="999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<text:s/>Data pubblicazion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<text:s/>Contenuto</text:p>
          </table:table-cell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3" office:value-type="string" calcext:value-type="string">
            <text:p>Controlli e Rilievi sull'Amministrazione della Corte dei conti riguardanti l’organizzazione e l’attività delle amministrazioni stesse e dei loro uffici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3" office:value-type="string" calcext:value-type="string">
            <text:p>Organizzazione/Attività: Rendiconti 2018-2019</text:p>
          </table:table-cell>
          <table:table-cell table:style-name="ce10" office:value-type="string" calcext:value-type="string">
            <text:p><text:a xlink:href="https://old.comune.zolapredosa.bo.it/controlli-e-rilievi-sullamministrazione/corte-dei-conti/256_2021_prse_zola_predosa-prot-35140-del-20-12.pdf" xlink:type="simple">Deliberazione n. 256/2021/PRSE (PG 35140/2021)</text:a></text:p>
          </table:table-cell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3" office:value-type="string" calcext:value-type="string">
            <text:p>Controlli e Rilievi sull'Amministrazione <text:s/>della Corte dei conti riguardanti l’organizzazione e l’attività delle amministrazioni stesse e dei loro uffici</text:p>
          </table:table-cell>
          <table:table-cell table:style-name="ce8" office:value-type="date" office:date-value="2021-05-03" calcext:value-type="date">
            <text:p>03/05/2021</text:p>
          </table:table-cell>
          <table:table-cell table:style-name="ce3" office:value-type="string" calcext:value-type="string">
            <text:p>Attività: Verifica sul funzionamento dei controlli interni</text:p>
          </table:table-cell>
          <table:table-cell table:style-name="ce10" office:value-type="string" calcext:value-type="string">
            <text:p><text:a xlink:href="https://old.comune.zolapredosa.bo.it/controlli-e-rilievi-sullamministrazione/corte-dei-conti/prot-11489-2021.pdf" xlink:type="simple">Deliberazione n 67/2021/VSGC (PG 11489/2021)</text:a></text:p>
          </table:table-cell>
          <table:table-cell table:style-name="ce5" table:number-columns-repeated="21"/>
          <table:table-cell table:number-columns-repeated="999"/>
        </table:table-row>
        <table:table-row table:style-name="ro1" table:number-rows-repeated="4">
          <table:table-cell table:style-name="ce4"/>
          <table:table-cell table:style-name="ce9"/>
          <table:table-cell table:style-name="ce4" table:number-columns-repeated="2"/>
          <table:table-cell table:style-name="ce5" table:number-columns-repeated="21"/>
          <table:table-cell table:number-columns-repeated="999"/>
        </table:table-row>
        <table:table-row table:style-name="ro1" table:number-rows-repeated="210">
          <table:table-cell table:style-name="ce5" table:number-columns-repeated="25"/>
          <table:table-cell table:number-columns-repeated="999"/>
        </table:table-row>
        <table:table-row table:style-name="ro1" table:number-rows-repeated="780">
          <table:table-cell table:number-columns-repeated="1024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tillium Web&quot;" svg:font-family="'&quot;Titillium Web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