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tillium Web&quot;" svg:font-family="'&quot;Titillium Web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8.66pt"/>
    </style:style>
    <style:style style:name="co2" style:family="table-column">
      <style:table-column-properties fo:break-before="auto" style:column-width="114.6pt"/>
    </style:style>
    <style:style style:name="co3" style:family="table-column">
      <style:table-column-properties fo:break-before="auto" style:column-width="472.2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Pareri_20_2025">
      <style:table-properties table:display="true" style:writing-mode="lr-tb"/>
    </style: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2024" style:text-outline="false" style:text-line-through-style="none" style:text-line-through-type="none" style:font-name="&quot;Titillium Web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2024" style:text-outline="false" style:text-line-through-style="none" style:text-line-through-type="none" style:font-name="&quot;Titillium Web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&quot;Titillium Web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eri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Sezione</text:p>
          </table:table-cell>
          <table:table-cell table:style-name="ce1" office:value-type="string" calcext:value-type="string">
            <text:p><text:s/>Data pubblicazione</text:p>
          </table:table-cell>
          <table:table-cell table:style-name="ce1" office:value-type="string" calcext:value-type="string">
            <text:p><text:s/>Contenuto</text:p>
          </table:table-cell>
          <table:table-cell table:style-name="ce13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4" office:value-type="date" office:date-value="2025-02-25" calcext:value-type="date">
            <text:p>25/02/2025</text:p>
          </table:table-cell>
          <table:table-cell table:style-name="ce8" office:value-type="string" calcext:value-type="string">
            <text:p><text:a xlink:href="https://old.comune.zolapredosa.bo.it/controlli-e-rilievi-sullamministrazione/organi-di-revisione-amministrativa-e-contabile/verbale-dei-revisori-n-1.pdf" xlink:type="simple"> Verbale dei Revisori n. 1/2025 - Fabbisogno di Personale 2025-2027</text:a>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4" office:value-type="date" office:date-value="2025-02-27" calcext:value-type="date">
            <text:p>27/02/2025</text:p>
          </table:table-cell>
          <table:table-cell table:style-name="ce8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-dei-revisori-n-2.pdf" xlink:type="simple">Verbale dei Revisori n. 2/2025 -  Variazione Bilancio 2025-2027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4" office:value-type="date" office:date-value="2025-03-04" calcext:value-type="date">
            <text:p>04/03/2025</text:p>
          </table:table-cell>
          <table:table-cell table:style-name="ce8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-dei-revisori-n-3-del-04-03-2025.pdf" xlink:type="simple"> Verbale dei Revisori n. 3/2025 - Riaccertamento Ordinario dei Residui al 31/12/2024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-5-del-7-04-2025_relazione_rendiconto_2024.pdf" xlink:type="simple">Verbale dei Revisori n. 5/2025 - Rendiconto 2024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4-23" calcext:value-type="date">
            <text:p>23/04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_6_-del-23-04-2025-variazioni_parererevisorin-_2025-2-docxdef-pdf-1.pdf" xlink:type="simple">Verbale dei Revisori n. 6/2025 - Variazione di bilancio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4-23" calcext:value-type="date">
            <text:p>23/04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-7-del-23-04-2025-parere-revisori.pdf" xlink:type="simple">Verbale dei Revisori n. 7/2025 - Tari 2025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5-12" calcext:value-type="date">
            <text:p>12/05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-dei-revisori-n-9_2025-aggiornamento-fabbisogno-del-personale-1.pdf" xlink:type="simple">Verbale dei Revisori n. 9/2025 -  Aggiornamento fabbisogno del personale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7-14" calcext:value-type="date">
            <text:p>14/07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-dei-revisori-n-10_2025-parere_sugli_equilibri_di_bilancio_2025-1.pdf" xlink:type="simple">Verbale dei Revisori n. 10/2025 - Parere sugli equilibri di bilancio 2025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_dei-revisori-nr-_13_del-12-9-2025-dup-_oscurato-1.pdf" xlink:type="simple">Verbale dei Revisori n. 13/2025 - Dup 2026-2028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9-12" calcext:value-type="date">
            <text:p>12/09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_dei-revisori-nr-_14_del-12-9-2025-bilancio-consolidato-oscurato_.pdf" xlink:type="simple">Verbale dei Revisori n. 14/2025 - Bilancio consolidato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09-18" calcext:value-type="date">
            <text:p>18/09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_dei-revisori-nr-_15_del-18-9-2025-variazioni_parererevisorin-_2025.pdf" xlink:type="simple">Verbale dei Revisori n. 15/2025 - Variazioni Pareri Revisori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10-07" calcext:value-type="date">
            <text:p>07/10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signed_verbale__n-_16___fabbisogno_personale_ottobre_oscurato_.pdf" xlink:type="simple">Verbale dei Revisori n. 16/2025 - Fabbisogno personale ottobre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6" office:value-type="date" office:date-value="2025-11-10" calcext:value-type="date">
            <text:p>10/11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_dei-revisori-17_del-10-11-2025-variazioni_parererevisorin-_2025-1-pdf-1.pdf" xlink:type="simple">Verbale dei Revisori n. 17/2025 - Variazioni Pareri Revisori</text:a>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6" office:value-type="date" office:date-value="2025-11-10" calcext:value-type="date">
            <text:p>10/11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-dei-revisori-n-18-del-10-11-2025-estinzione-anticipata-mutui-pdf-1.pdf" xlink:type="simple">Verbale dei Revisori n. 18/2025 - Estinzione anticipata mutui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6" office:value-type="date" office:date-value="2025-11-20" calcext:value-type="date">
            <text:p>20/11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signed_verbale_revisori-19_del-20-11-2025-variazioni_di_bilancio_firme_oscurate.pdf" xlink:type="simple">Verbale dei Revisori  n.19/2025 - Variazioni di Bilancio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6" office:value-type="date" office:date-value="2025-11-25" calcext:value-type="date">
            <text:p>25/11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signed_verbale_revisori-21-del-25-11-2025-tcp_firme_oscurate.pdf" xlink:type="simple">Verbale dei Revisori n. 21/2025 - TCP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-revisori-n-22-del-3-12-2025-nota-di-aggiornamento-dup-firme-oscurate.pdf" xlink:type="simple">Verbale dei Revisori n. 22/2025 - Parere sulla nota di aggiornamento del DUP 2026-2028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verbale-revisori-n-23-del-3-12-2025-bilancio-di-previsione-2026-2028-prot-42325-oscurato-1.pdf" xlink:type="simple">Verbale dei Revisori n. 23/2025 - Parere sulla nota sul Bilancio di previsione 2026-2028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5-12-03" calcext:value-type="date">
            <text:p>03/12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signed_verbale_24_del_03_12_2025_rignizione-partecipate-firme_oscurate-3.pdf" xlink:type="simple">Verbale dei Revisori n. 24/2025 - Revisione periodica delle partecipazioni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6" office:value-type="date" office:date-value="2025-12-22" calcext:value-type="date">
            <text:p>22/12/2025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signed_verbale_n-_25___preintesa_2025-firme-oscurate.pdf" xlink:type="simple">Verbale dei Revisori n. 25/2025 - Costituzione fondo risorse decentrate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10" office:value-type="string" calcext:value-type="string">
            <text:p><text:a xlink:href="https://old.comune.zolapredosa.bo.it/controlli-e-rilievi-sullamministrazione/organi-di-revisione-amministrativa-e-contabile/allegati-organi-di-revisione-amministrativa-e-contabile/parere-revisori-n-_2-2024.pdf" xlink:type="simple">Verbale dei Revisori n. 2/2024 - “VARIAZIONE AL BILANCIO DI PREVISIONE
FINANZIARIO 2024/2026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10" office:value-type="string" calcext:value-type="string">
            <text:p><text:a xlink:href="https://old.comune.zolapredosa.bo.it/controlli-e-rilievi-sullamministrazione/organi-di-revisione-amministrativa-e-contabile/allegati-organi-di-revisione-amministrativa-e-contabile/parere_sul_riaccertamento_ordinario_dei_residui_def-n-3.pdf" xlink:type="simple">Verbale dei Revisori n. 3/2024 - Riaccertamento ordinario dei residui al 31.12.2023</text:a>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elazioni degli organi di revisione amministrativa</text:p>
            <text:p>e contabile al bilancio di previsione o budget e alle relative variazioni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10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_parere_revisori-n-4.pdf" xlink:type="simple">Verbale dei Revisori n. 4/2024 - Relazione sul rendiconto 2023 </text:a>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4" office:value-type="date" office:date-value="2024-04-16" calcext:value-type="date">
            <text:p>16/04/2024</text:p>
          </table:table-cell>
          <table:table-cell table:style-name="ce11" office:value-type="string" calcext:value-type="string">
            <text:p><text:a xlink:href="https://old.comune.zolapredosa.bo.it/controlli-e-rilievi-sullamministrazione/organi-di-revisione-amministrativa-e-contabile/allegati-organi-di-revisione-amministrativa-e-contabile/parere_revisori-n-6.pdf" xlink:type="simple">Verbale dei Revisori n. 6/2024 PRESA D’ATTO DEL PIANO ECONOMICO FINANZIARIO (PEF) DEL SERVIZIO GESTIONE RIFIUTI APPROVATO DA ATERSIR E DEFINIZIONE E APPROVAZIONE TARIFFE RELATIVE ALLA TASSA RIFIUTI (TARI) 2024”
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4" office:value-type="date" office:date-value="2024-04-16" calcext:value-type="date">
            <text:p>16/04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variazioni_parererevisorin-_n-7-2024.pdf" xlink:type="simple">Verbale dei Revisori n. 7/2024 Applicazione avanzo di amministrazione 2022 e variazione di Bilancio.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09-19" calcext:value-type="date">
            <text:p>19/09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20241011114700_verbale_5_variazioni_di_bilancio-pdf__1_.pdf" xlink:type="simple">Verbale dei Revisori n. 5/2024 variazione al bilancio di previsione finanziario 2024/2026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6" office:value-type="date" office:date-value="2024-10-28" calcext:value-type="date">
            <text:p>28/10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20241216103206_verbale_n-_8___aggiornamento_fabb-_24_10_2024.pdf" xlink:type="simple">Verbale dei Revisori n. 8/2024 APPROVAZIONE ULTERIORE AGGIORNAMENTO PIANO TRIENNALE DEI
FABBISOGNI DI PERSONALE 2024-2026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6" office:value-type="date" office:date-value="2024-11-20" calcext:value-type="date">
            <text:p>20/11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signed_verbale_9_del_20_11_2024-prot-37679.pdf" xlink:type="simple">Verbale dei Revisori n. 9/2024 RICONOSCIMENTO DI LEGITTIMITA’ DEBITO FUORI BILANCIO 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6" office:value-type="date" office:date-value="2024-11-20" calcext:value-type="date">
            <text:p>20/11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signed_verbale_10_variazione_di_bilancio-prot-37680.pdf" xlink:type="simple">Verbale dei Revisori n. 10/2024 variazione al bilancio di previsione finanziario 2024/2026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6" office:value-type="date" office:date-value="2024-07-15" calcext:value-type="date">
            <text:p>15/7/2024</text:p>
          </table:table-cell>
          <table:table-cell table:style-name="ce12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_11_parererevisori.pdf" xlink:type="simple">Verbale dei Revisori n. 11/2024 Concessione a terzi Swervizio pubbliche affissioni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6" office:value-type="date" office:date-value="2024-07-19" calcext:value-type="date">
            <text:p>19/7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_12__salvaguardia_equilibri_e_assestamento__caste_-1.pdf" xlink:type="simple">Verbale dei Revisori n. 12/2024 Salvaguardia degli equilibri di bilancio e assestamento generale di bilancio 2024/2026
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12-09" calcext:value-type="date">
            <text:p>09/12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signed_verbale_n-_12___approvazione_modif_regolamento_contabilita.pdf" xlink:type="simple">Verbale dei Revisori n. 12/2024 Approvazione nuovo Regolamento di contabilità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12-09" calcext:value-type="date">
            <text:p>09/12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signed_verbale_n-_13__ricognizione_partecipate_.pdf" xlink:type="simple">Verbale dei Revisori n. 13/2024 Revisione periodica delle Partecipate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signed_verbale_n-_14___addizionale_irpef.pdf" xlink:type="simple">Verbale dei Revisori n. 14/2024 - Addizionale comunale Irpef - modifica Regolamento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10" office:value-type="string" calcext:value-type="string">
            <text:p><text:a xlink:href="https://old.comune.zolapredosa.bo.it/controlli-e-rilievi-sullamministrazione/organi-di-revisione-amministrativa-e-contabile/allegati-organi-di-revisione-amministrativa-e-contabile/signed_verbale_n-_15___dup.pdf" xlink:type="simple">Verbale dei Revisori n. 15/2024 - Nota di aggiornamento al Dup 2025-2027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12-11" calcext:value-type="date">
            <text:p>11/12/2024</text:p>
          </table:table-cell>
          <table:table-cell table:style-name="ce10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_16-bilancio_previsione_2025_2027.pdf" xlink:type="simple">Verbale dei Revisori n. 16/2024 - Bilancio di previsione 2025-2027 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5" office:value-type="date" office:date-value="2024-12-13" calcext:value-type="date">
            <text:p>13/12/2024</text:p>
          </table:table-cell>
          <table:table-cell table:style-name="ce9" office:value-type="string" calcext:value-type="string">
            <text:p><text:a xlink:href="https://old.comune.zolapredosa.bo.it/controlli-e-rilievi-sullamministrazione/organi-di-revisione-amministrativa-e-contabile/allegati-organi-di-revisione-amministrativa-e-contabile/verbale_17-revisori_accordo_2024__1_-pdf__2_.pdf" xlink:type="simple">Verbale dei Revisori n. 17/2024 Controllo compatibilità costi sulla costituzione del fondo risorse decentrate</text:a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elazioni degli organi di revisione amministrativa e contabile al bilancio di previsione o budget e alle relative variazioni</text:p>
          </table:table-cell>
          <table:table-cell table:style-name="ce7" table:number-columns-repeated="2"/>
          <table:table-cell table:number-columns-repeated="1021"/>
        </table:table-row>
        <table:table-row table:style-name="ro4" table:number-rows-repeated="963">
          <table:table-cell table:number-columns-repeated="1024"/>
        </table:table-row>
        <table:table-row table:style-name="ro7" table:number-rows-repeated="10475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tillium Web&quot;" svg:font-family="'&quot;Titillium Web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eri_20_2025" style:display-name="PageStyle_Pareri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