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90.3pt"/>
    </style:style>
    <style:style style:name="co2" style:family="table-column">
      <style:table-column-properties fo:break-before="auto" style:column-width="92.41pt"/>
    </style:style>
    <style:style style:name="co3" style:family="table-column">
      <style:table-column-properties fo:break-before="auto" style:column-width="418.11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34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_20_OIV_20_-_20_Organismi_20_indipendenti_20_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OIV - Organismi indipendenti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<text:s/>Data pubblicazione</text:p>
          </table:table-cell>
          <table:table-cell table:style-name="ce1" office:value-type="string" calcext:value-type="string">
            <text:p>Documento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>
            <text:p>Documento dell'OIV validazione della relazione sulla performance</text:p>
          </table:table-cell>
          <table:table-cell table:style-name="ce5" office:value-type="date" office:date-value="2025-05-17" calcext:value-type="date">
            <text:p>17/05/2025</text:p>
          </table:table-cell>
          <table:table-cell table:style-name="ce7" office:value-type="string" calcext:value-type="string">
            <text:p><text:a xlink:href="https://old.comune.zolapredosa.bo.it/performance/relazione-sulla-performance/allegati-report-performance/signed_validazione_relazione_performance_zola_predosa_2024_signed.pdf" xlink:type="simple">Validazione della relazione 2024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vaidazione Trasparenza</text:p>
          </table:table-cell>
          <table:table-cell table:style-name="ce5" office:value-type="date" office:date-value="2025-05-31" calcext:value-type="date">
            <text:p>31/05/2025</text:p>
          </table:table-cell>
          <table:table-cell table:style-name="ce8" office:value-type="string" calcext:value-type="string">
            <text:p><text:a xlink:href="https://old.comune.zolapredosa.bo.it/disposizioni-generali/attestazioni-oiv-o-di-struttura-analoga/signed_attestazione_trasparenza_comune_zola_p-_2025.pdf" xlink:type="simple">Griglia di rilevazione e documento di attestazione - 31 maggio 2025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9" office:value-type="string" calcext:value-type="string">
            <text:p><text:a xlink:href="https://old.comune.zolapredosa.bo.it/controlli-e-rilievi-sullamministrazione/organismi-indipendenti-di-valutazione-nuclei-di-valutazione-o-altri-organismi-con-funzioni-analoghe/valutazione-2024.pdf" xlink:type="simple">Disposizioni operative per la valutazione dei dipendenti e per la rendicontazione delle performance e delle attività per l'anno 2024</text:a></text:p>
          </table:table-cell>
          <table:table-cell table:style-name="ce13" table:number-columns-repeated="21"/>
          <table:table-cell table:number-columns-repeated="1000"/>
        </table:table-row>
        <table:table-row table:style-name="ro3">
          <table:table-cell table:style-name="ce3" office:value-type="string" calcext:value-type="string">
            <text:p>Documento dell'OIV <text:s/>validazione pesatura PO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10" office:value-type="string" calcext:value-type="string">
            <text:p><text:a xlink:href="https://old.comune.zolapredosa.bo.it/controlli-e-rilievi-sullamministrazione/organismi-indipendenti-di-valutazione-nuclei-di-valutazione-o-altri-organismi-con-funzioni-analoghe/signed_validazione_proposta_delibera_graduazione_pesatura_po__signed.pdf" xlink:type="simple">Validazione proposta di modifiche apportate alla pesatura delle posizioni organizzative del Comune di Zola Predosa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validazione pesatura EQ</text:p>
          </table:table-cell>
          <table:table-cell table:style-name="ce6" office:value-type="string" calcext:value-type="string">
            <text:p>27/11/2025</text:p>
          </table:table-cell>
          <table:table-cell table:style-name="ce10" office:value-type="string" calcext:value-type="string">
            <text:p><text:a xlink:href="https://old.comune.zolapredosa.bo.it/controlli-e-rilievi-sullamministrazione/organismi-indipendenti-di-valutazione-nuclei-di-valutazione-o-altri-organismi-con-funzioni-analoghe/signed_validazione_proposta_di_pesatura_due_nuove_po_zola_signed.pdf" xlink:type="simple">Validazione proposta di pesatura di due nuove posizioni di Elevata Qualificazione  del Comune di Zola Predosa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validazione Trasparenza</text:p>
          </table:table-cell>
          <table:table-cell table:style-name="ce5" office:value-type="date" office:date-value="2024-07-15" calcext:value-type="date">
            <text:p>15/07/2024</text:p>
          </table:table-cell>
          <table:table-cell table:style-name="ce8" office:value-type="string" calcext:value-type="string">
            <text:p><text:a xlink:href="https://old.comune.zolapredosa.bo.it/disposizioni-generali/attestazioni-oiv-o-di-struttura-analoga/griglia-trasparenza-e-attestazione-signed-1-1.pdf" xlink:type="simple">Griglia di rilevazione e documento di attestazione - 31 maggio 2024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validazione Trasparenza monitoraggio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11" office:value-type="string" calcext:value-type="string">
            <text:p><text:a xlink:href="https://old.comune.zolapredosa.bo.it/disposizioni-generali/attestazioni-oiv-o-di-struttura-analoga/griglia_trasparenza_e_attestazione.pdf" xlink:type="simple">Griglia di rilevazione e documento di attestazione 15 settembre 2023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vaidazione Trasparenza</text:p>
          </table:table-cell>
          <table:table-cell table:style-name="ce5" office:value-type="date" office:date-value="2022-06-17" calcext:value-type="date">
            <text:p>17/06/2022</text:p>
          </table:table-cell>
          <table:table-cell table:style-name="ce11" office:value-type="string" calcext:value-type="string">
            <text:p><text:a xlink:href="https://old.comune.zolapredosa.bo.it/disposizioni-generali/attestazioni-oiv-o-di-struttura-analoga/allegati/attestazione_anac_signed.pdf" xlink:type="simple">Griglia di rilevazione e documento di attestazione 31 maggio 2022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</text:p>
          </table:table-cell>
          <table:table-cell table:style-name="ce5" office:value-type="date" office:date-value="2022-06-17" calcext:value-type="date">
            <text:p>17/06/2022</text:p>
          </table:table-cell>
          <table:table-cell table:style-name="ce12" office:value-type="string" calcext:value-type="string">
            <text:p><text:a xlink:href="https://old.comune.zolapredosa.bo.it/disposizioni-generali/attestazioni-oiv-o-di-struttura-analoga/allegati/scheda_sintesi_signed.pdf" xlink:type="simple">Scheda di sintesi sulla rilevazione del Nucleo di Valutazione sovracomunale</text:a>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3" office:value-type="string" calcext:value-type="string">
            <text:p>Documento dell'OIV <text:s/>validazione Trasparenza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11" office:value-type="string" calcext:value-type="string">
            <text:p><text:a xlink:href="https://old.comune.zolapredosa.bo.it/disposizioni-generali/attestazioni-oiv-o-di-struttura-analoga/allegati/attestazione-trasparenza-comune-di-zola-2021-signed.pdf" xlink:type="simple">Griglia di rilevazione e documento di attestazione 31 maggio 2021</text:a></text:p>
          </table:table-cell>
          <table:table-cell table:style-name="ce13" table:number-columns-repeated="21"/>
          <table:table-cell table:number-columns-repeated="1000"/>
        </table:table-row>
        <table:table-row table:style-name="ro2" table:number-rows-repeated="202">
          <table:table-cell table:style-name="ce4" table:number-columns-repeated="3"/>
          <table:table-cell table:style-name="ce13" table:number-columns-repeated="21"/>
          <table:table-cell table:number-columns-repeated="1000"/>
        </table:table-row>
        <table:table-row table:style-name="ro2" table:number-rows-repeated="780">
          <table:table-cell table:number-columns-repeated="1024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OIV_20_-_20_Organismi_20_indipendenti_20_d" style:display-name="PageStyle_ OIV - Organismi indipendenti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Dev/6.0.5.2$Linux_X86_64 LibreOffice_project/</meta:generator>
  </office:meta>
</office:document-meta>
</file>