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56" table:default-cell-style-name="ce1"/>
        <table:table-column table:style-name="co8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CADENZA</text:p>
          </table:table-cell>
          <table:table-cell office:value-type="string" table:style-name="ce4">
            <text:p>DENOMINAZIONE</text:p>
            <text:p>DELL'OBBLIGO</text:p>
          </table:table-cell>
          <table:table-cell office:value-type="string" table:style-name="ce4">
            <text:p>DESCRIZIONE</text:p>
            <text:p>SINTETICA</text:p>
          </table:table-cell>
          <table:table-cell office:value-type="string" table:style-name="ce4">
            <text:p>RIFERIMENTO</text:p>
            <text:p>NORMATIVO</text:p>
          </table:table-cell>
          <table:table-cell table:style-name="ce5"/>
          <table:table-cell table:style-name="ce2"/>
          <table:table-cell office:value-type="string" table:style-name="ce3">
            <text:p>DESTINATARI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1 gennaio</text:p>
          </table:table-cell>
          <table:table-cell table:style-name="ce7"/>
          <table:table-cell office:value-type="string" table:style-name="ce8">
            <text:p>Pagamento canone patrimoniale CAEP per rinnovo annuale <text:s/>esposizione pubblicitaria e occupazione permanente suolo pubblico (es chioschi, edicole)</text:p>
          </table:table-cell>
          <table:table-cell office:value-type="string" table:style-name="ce8">
            <text:p>Versamento del canone per il rinnovo annuale delle esposizioni pubblicitarie e delle occupazioni di suolo pubblico permanente, ovvero pagamento della prima rata se l'importo del canone è maggiore di 1500 euro/anno per le esposizioni pubblci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3">
          <table:table-cell office:value-type="string" table:style-name="ce12">
            <text:p>31 gennaio</text:p>
          </table:table-cell>
          <table:table-cell table:style-name="ce7"/>
          <table:table-cell office:value-type="string" table:style-name="ce8">
            <text:p>Presentazione dichiarazione rimozione</text:p>
            <text:p>impianti pubblicitari</text:p>
          </table:table-cell>
          <table:table-cell office:value-type="string" table:style-name="ce8">
            <text:p>Entro questo termine, a pena di decadenza, occorre rimuovere gli impianti da dismettere e presentare la Dichiarazione per poter evitare il pagamento del canone di rinnovo. Decorso tale termine il canone annuale verrà preteso per l’intero anno in corso e la cancellazione avrà efficacia a decorrere dall’anno successivo.</text:p>
            <text:p/>
            <text:p/>
            <text:p/>
            <text:p/>
          </table:table-cell>
          <table:table-cell office:value-type="string" table:style-name="ce8">
            <text:p>Regolamento per l'applicazione del canone patrimoniale di concessione , autorizzazione o esposizione pubblicitaria e dei mercati (CAEP) - articolo 29 comma 10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4">
          <table:table-cell office:value-type="string" table:style-name="ce12">
            <text:p>30 aprile</text:p>
          </table:table-cell>
          <table:table-cell table:style-name="ce7"/>
          <table:table-cell office:value-type="string" table:style-name="ce8">
            <text:p>Pagamento second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second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3">
          <table:table-cell office:value-type="string" table:style-name="ce12">
            <text:p>30 aprile</text:p>
          </table:table-cell>
          <table:table-cell table:style-name="ce7"/>
          <table:table-cell office:value-type="string" table:style-name="ce8">
            <text:p>Pagamento canone occupazione per i concessionari di impianti a rete e antenne</text:p>
          </table:table-cell>
          <table:table-cell office:value-type="string" table:style-name="ce8">
            <text:p>Termine annuale per il pagamento del canone di occupazione <text:s/>sottosuolo pubblico, calcolato in base al numero <text:s/>delle utenze, con un minimo di 800 euro per anno e per le occupazioni per servizi di pubblica utilità di reti e infrastrutture di comunicazione elettronica di cui al D.Lgs. 259/2003 (canone antenne)</text:p>
          </table:table-cell>
          <table:table-cell office:value-type="string" table:style-name="ce8">
            <text:p>Legge 27 dicembre 2019, n. 160 – articolo 1, commi 816-836, e successive modificazioni. Regolamento per la disciplina del canone patrimoniale di occupazione del suolo pubblico e di esposizione pubblicitaria articolo 8 e articolo 67-bis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1">
          <table:table-cell office:value-type="string" table:style-name="ce12">
            <text:p>16 giugno</text:p>
          </table:table-cell>
          <table:table-cell table:style-name="ce7"/>
          <table:table-cell office:value-type="string" table:style-name="ce13">
            <text:p>Pagamento IMU</text:p>
          </table:table-cell>
          <table:table-cell office:value-type="string" table:style-name="ce8">
            <text:p>Scadenza pagamento IMU in unica</text:p>
            <text:p>soluzione o prima rata (acconto)</text:p>
          </table:table-cell>
          <table:table-cell office:value-type="string" table:style-name="ce13">
            <text:p>Legge 160 del 27 dicembre 2019 - articolo unico - comma 763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5">
          <table:table-cell office:value-type="string" table:style-name="ce12">
            <text:p>30 giugno</text:p>
          </table:table-cell>
          <table:table-cell table:style-name="ce7"/>
          <table:table-cell office:value-type="string" table:style-name="ce13">
            <text:p>Presentazione dichiarazione IMU</text:p>
          </table:table-cell>
          <table:table-cell office:value-type="string" table:style-name="ce8">
            <text:p>Presentazione dichiarazione IMU per variazioni intervenute nell'anno precedente</text:p>
          </table:table-cell>
          <table:table-cell office:value-type="string" table:style-name="ce13">
            <text:p>Legge 160 del 27 dicembre 2019 - articolo unico - comma 769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6">
          <table:table-cell office:value-type="string" table:style-name="ce12">
            <text:p>30 giugno</text:p>
          </table:table-cell>
          <table:table-cell table:style-name="ce7"/>
          <table:table-cell office:value-type="string" table:style-name="ce8">
            <text:p>Presentazione comunicazione della volontà di uscita dal servizio pubblico di raccola rifiuti urbani</text:p>
          </table:table-cell>
          <table:table-cell office:value-type="string" table:style-name="ce8">
            <text:p>Termine, a pena di decadenza, per comunicare la volontà di uscire dal servizio pubblico e affidare la raccolata di tutti I rifiuti prodotti ad un operatore privato, a decorrere dal 1 gennaio successivo</text:p>
          </table:table-cell>
          <table:table-cell office:value-type="string" table:style-name="ce13">
            <text:p>D.Lgs. 152/2006 - art. 198 comma 2-bis <text:s/>e Regolamento TARI articolo 25-bis</text:p>
          </table:table-cell>
          <table:table-cell office:value-type="string" table:style-name="ce14">
            <text:p>https://www.comune.zolapredosa.bo.it/aree-tematiche/tasse-tributi-servizi-finanziari/tari-tassa-sui-rifiut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7">
          <table:table-cell office:value-type="string" table:style-name="ce12">
            <text:p>31 luglio</text:p>
          </table:table-cell>
          <table:table-cell table:style-name="ce7"/>
          <table:table-cell office:value-type="string" table:style-name="ce8">
            <text:p>Pagamento terz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terz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7">
          <table:table-cell office:value-type="string" table:style-name="ce12">
            <text:p>31 ottobre</text:p>
          </table:table-cell>
          <table:table-cell table:style-name="ce7"/>
          <table:table-cell office:value-type="string" table:style-name="ce8">
            <text:p>Pagamento ultima rata canone patrimoniale CAEP per esposizioni pubblicitarie e occupazione permanente suolo pubblico (es chioschi, edicole)</text:p>
          </table:table-cell>
          <table:table-cell office:value-type="string" table:style-name="ce8">
            <text:p>Versamento della quarta e ultima rata se l'importo del canone è maggiore di 1500 euro annui per le esposizioni pubblicitarie o di 250 euro/anno per le occupazioni di suolo pubblico</text:p>
          </table:table-cell>
          <table:table-cell office:value-type="string" table:style-name="ce8">
            <text:p>Legge 27 dicembre 2019, n. 160 – articolo 1, commi 816-836,</text:p>
            <text:p>e successive modificazioni. Regolamento per la disciplina del</text:p>
            <text:p>canone patrimoniale di occupazione del suolo pubblico e di</text:p>
            <text:p>esposizione pubblicitaria (CAEP) – art. 9</text:p>
          </table:table-cell>
          <table:table-cell office:value-type="string" table:style-name="ce9">
            <text:p>https://www.comune.zolapredosa.bo.it/il-comune/atti-comunali/regolamenti-comunali/regolamenti-servizi-finanziari/dcc-18-regolamento-canone-completo.pdf https://www.comune.zolapredosa.bo.it/aree-tematiche/tasse-tributi-servizi-finanziari/imposta-di-pubblicita-e-pubbliche-affissioni</text:p>
          </table:table-cell>
          <table:table-cell office:value-type="string" table:style-name="ce10">
            <text:p>imprese</text:p>
          </table:table-cell>
          <table:table-cell table:style-name="ce7"/>
          <table:table-cell table:number-columns-repeated="16376" table:style-name="ce11"/>
        </table:table-row>
        <table:table-row table:style-name="ro8">
          <table:table-cell office:value-type="string" table:style-name="ce12">
            <text:p>16 dicembre</text:p>
          </table:table-cell>
          <table:table-cell table:style-name="ce7"/>
          <table:table-cell office:value-type="string" table:style-name="ce13">
            <text:p>Pagamento IMU</text:p>
          </table:table-cell>
          <table:table-cell office:value-type="string" table:style-name="ce8">
            <text:p>Scadenza pagamento saldo IMU</text:p>
          </table:table-cell>
          <table:table-cell office:value-type="string" table:style-name="ce13">
            <text:p>Legge 160 del 27 dicembre 2019 - articolo unico - comma 763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style-name="ro9">
          <table:table-cell office:value-type="string" table:style-name="ce12">
            <text:p>31 dicembre</text:p>
          </table:table-cell>
          <table:table-cell table:style-name="ce7"/>
          <table:table-cell office:value-type="string" table:style-name="ce8">
            <text:p>Presentazione documentazione e/o dichiarazioni sostitutive per agevolazioni IMU</text:p>
          </table:table-cell>
          <table:table-cell office:value-type="string" table:style-name="ce15">
            <text:p>Scadenza presentazione dichiarazioni per</text:p>
            <text:p>attestare il possesso dei requisiti che</text:p>
            <text:p>danno diritto all'applicazione di regimi</text:p>
            <text:p>agevolati in IMU</text:p>
          </table:table-cell>
          <table:table-cell office:value-type="string" table:style-name="ce13">
            <text:p>Deliberazione di approvazione delle aliquote IMU, avente natura regolamentare</text:p>
          </table:table-cell>
          <table:table-cell office:value-type="string" table:style-name="ce14">
            <text:p>https://www.comune.zolapredosa.bo.it/aree-tematiche/tasse-tributi-servizi-finanziari/imu-imposta-municipale-propria</text:p>
          </table:table-cell>
          <table:table-cell office:value-type="string" table:style-name="ce10">
            <text:p>cittadini e imprese</text:p>
          </table:table-cell>
          <table:table-cell table:style-name="ce7"/>
          <table:table-cell table:number-columns-repeated="16376" table:style-name="ce11"/>
        </table:table-row>
        <table:table-row table:number-rows-repeated="32" table:style-name="ro10">
          <table:table-cell table:number-columns-repeated="16384" table:style-name="ce11"/>
        </table:table-row>
        <table:table-row table:number-rows-repeated="4" table:style-name="ro10">
          <table:table-cell table:number-columns-repeated="16384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spose Pty Ltd</meta:initial-creator>
    <dc:creator>Bianca Maria Bompani</dc:creator>
    <meta:creation-date>2023-07-03T11:37:56Z</meta:creation-date>
    <dc:date>2026-06-11T14:10:23Z</dc:date>
    <meta:editing-cycles>4</meta:editing-cycles>
    <meta:editing-duration>PT1624S</meta:editing-duration>
    <meta:user-defined meta:name="AppVersion">23.4</meta:user-defined>
  </office:meta>
</office:document-meta>
</file>