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7.26pt"/>
    </style:style>
    <style:style style:name="co2" style:family="table-column">
      <style:table-column-properties fo:break-before="auto" style:column-width="410.46pt"/>
    </style:style>
    <style:style style:name="co3" style:family="table-column">
      <style:table-column-properties fo:break-before="auto" style:column-width="104.91pt"/>
    </style:style>
    <style:style style:name="co4" style:family="table-column">
      <style:table-column-properties fo:break-before="auto" style:column-width="63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75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58.51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64.49pt" fo:break-before="auto" style:use-optimal-row-height="false"/>
    </style:style>
    <style:style style:name="ro8" style:family="table-row">
      <style:table-row-properties style:row-height="21.74pt" fo:break-before="auto" style:use-optimal-row-height="fals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57.74pt" fo:break-before="auto" style:use-optimal-row-height="false"/>
    </style:style>
    <style:style style:name="ro11" style:family="table-row">
      <style:table-row-properties style:row-height="25.51pt" fo:break-before="auto" style:use-optimal-row-height="false"/>
    </style:style>
    <style:style style:name="ro12" style:family="table-row">
      <style:table-row-properties style:row-height="57pt" fo:break-before="auto" style:use-optimal-row-height="false"/>
    </style:style>
    <style:style style:name="ro13" style:family="table-row">
      <style:table-row-properties style:row-height="22.51pt" fo:break-before="auto" style:use-optimal-row-height="false"/>
    </style:style>
    <style:style style:name="ro14" style:family="table-row">
      <style:table-row-properties style:row-height="19.5pt" fo:break-before="auto" style:use-optimal-row-height="false"/>
    </style:style>
    <style:style style:name="ro15" style:family="table-row">
      <style:table-row-properties style:row-height="81.01pt" fo:break-before="auto" style:use-optimal-row-height="false"/>
    </style:style>
    <style:style style:name="ro16" style:family="table-row">
      <style:table-row-properties style:row-height="27.01pt" fo:break-before="auto" style:use-optimal-row-height="false"/>
    </style:style>
    <style:style style:name="ro17" style:family="table-row">
      <style:table-row-properties style:row-height="16.5pt" fo:break-before="auto" style:use-optimal-row-height="false"/>
    </style:style>
    <style:style style:name="ro18" style:family="table-row">
      <style:table-row-properties style:row-height="29.99pt" fo:break-before="auto" style:use-optimal-row-height="false"/>
    </style:style>
    <style:style style:name="ro19" style:family="table-row">
      <style:table-row-properties style:row-height="32.26pt" fo:break-before="auto" style:use-optimal-row-height="false"/>
    </style:style>
    <style:style style:name="ro20" style:family="table-row">
      <style:table-row-properties style:row-height="61.51pt" fo:break-before="auto" style:use-optimal-row-height="false"/>
    </style:style>
    <style:style style:name="ro21" style:family="table-row">
      <style:table-row-properties style:row-height="30.76pt" fo:break-before="auto" style:use-optimal-row-height="false"/>
    </style:style>
    <style:style style:name="ro22" style:family="table-row">
      <style:table-row-properties style:row-height="31.49pt" fo:break-before="auto" style:use-optimal-row-height="false"/>
    </style:style>
    <style:style style:name="ro23" style:family="table-row">
      <style:table-row-properties style:row-height="20.24pt" fo:break-before="auto" style:use-optimal-row-height="false"/>
    </style:style>
    <style:style style:name="ro24" style:family="table-row">
      <style:table-row-properties style:row-height="53.26pt" fo:break-before="auto" style:use-optimal-row-height="false"/>
    </style:style>
    <style:style style:name="ro25" style:family="table-row">
      <style:table-row-properties style:row-height="24.01pt" fo:break-before="auto" style:use-optimal-row-height="false"/>
    </style:style>
    <style:style style:name="ro26" style:family="table-row">
      <style:table-row-properties style:row-height="39pt" fo:break-before="auto" style:use-optimal-row-height="false"/>
    </style:style>
    <style:style style:name="ro27" style:family="table-row">
      <style:table-row-properties style:row-height="18pt" fo:break-before="auto" style:use-optimal-row-height="false"/>
    </style:style>
    <style:style style:name="ro28" style:family="table-row">
      <style:table-row-properties style:row-height="29.25pt" fo:break-before="auto" style:use-optimal-row-height="false"/>
    </style:style>
    <style:style style:name="ro29" style:family="table-row">
      <style:table-row-properties style:row-height="33pt" fo:break-before="auto" style:use-optimal-row-height="false"/>
    </style:style>
    <style:style style:name="ro30" style:family="table-row">
      <style:table-row-properties style:row-height="23.24pt" fo:break-before="auto" style:use-optimal-row-height="false"/>
    </style:style>
    <style:style style:name="ro31" style:family="table-row">
      <style:table-row-properties style:row-height="48.76pt" fo:break-before="auto" style:use-optimal-row-height="false"/>
    </style:style>
    <style:style style:name="ro32" style:family="table-row">
      <style:table-row-properties style:row-height="28.49pt" fo:break-before="auto" style:use-optimal-row-height="false"/>
    </style:style>
    <style:style style:name="ro33" style:family="table-row">
      <style:table-row-properties style:row-height="15.76pt" fo:break-before="auto" style:use-optimal-row-height="false"/>
    </style:style>
    <style:style style:name="ro34" style:family="table-row">
      <style:table-row-properties style:row-height="45.01pt" fo:break-before="auto" style:use-optimal-row-height="false"/>
    </style:style>
    <style:style style:name="ro35" style:family="table-row">
      <style:table-row-properties style:row-height="39.74pt" fo:break-before="auto" style:use-optimal-row-height="false"/>
    </style:style>
    <style:style style:name="ro36" style:family="table-row">
      <style:table-row-properties style:row-height="24.75pt" fo:break-before="auto" style:use-optimal-row-height="false"/>
    </style:style>
    <style:style style:name="ro37" style:family="table-row">
      <style:table-row-properties style:row-height="62.25pt" fo:break-before="auto" style:use-optimal-row-height="false"/>
    </style:style>
    <style:style style:name="ro38" style:family="table-row">
      <style:table-row-properties style:row-height="73.5pt" fo:break-before="auto" style:use-optimal-row-height="false"/>
    </style:style>
    <style:style style:name="ro39" style:family="table-row">
      <style:table-row-properties style:row-height="42.75pt" fo:break-before="auto" style:use-optimal-row-height="false"/>
    </style:style>
    <style:style style:name="ro40" style:family="table-row">
      <style:table-row-properties style:row-height="60.75pt" fo:break-before="auto" style:use-optimal-row-height="false"/>
    </style:style>
    <style:style style:name="ro41" style:family="table-row">
      <style:table-row-properties style:row-height="15pt" fo:break-before="auto" style:use-optimal-row-height="false"/>
    </style:style>
    <style:style style:name="ta1" style:family="table" style:master-page-name="PageStyle_5f_Organi_20_di_20_indirizzo_20_politic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ani di indirizzo poli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rgani di indirizzo politico</text:p>
          </table:table-cell>
          <table:covered-table-cell/>
          <table:table-cell table:style-name="ce17"/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Dato da pubblicare</text:p>
          </table:table-cell>
          <table:table-cell table:style-name="ce6" office:value-type="string" calcext:value-type="string">
            <text:p>Contenuto (tipo di incarico)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Denominazione: Sindaco</text:p>
          </table:table-cell>
          <table:table-cell table:style-name="ce10" office:value-type="string" calcext:value-type="string">
            <text:p>Sindaco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Programmazione economica e finanziaria dell’Ente. Politiche di equità contributiva ai servizi e recupero risorse. Pianificazione territoriale e urbanistica. Sicurezza idraulica e rischio idrogeologico. Sicurezza urbana. Unione dei Comuni e Città Metropolitana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Davide Dall'Omo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Denominazione: Giunta</text:p>
          </table:table-cell>
          <table:table-cell table:style-name="ce10" office:value-type="string" calcext:value-type="string">
            <text:p>Assessore</text:p>
          </table:table-cell>
          <table:table-cell/>
          <table:table-cell table:style-name="ce6"/>
          <table:table-cell table:number-columns-repeated="1020"/>
        </table:table-row>
        <table:table-row table:style-name="ro5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Vicesindaco con deleghe alla Politiche per il lavoro, Accessibilità al lavoro.</text:p>
            <text:p>Fare impresa. Sviluppo economico, attività produttive, di commercio e artigianato di servizio. Mercati di frazione. Zona industriale. Innovazione tecnologica. Politiche giovanili. Politiche per la legalità. Agricoltura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Lorenzo Cocch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6">
          <table:table-cell table:style-name="ce3" office:value-type="string" calcext:value-type="string">
            <text:p>Denominazione: Giunta</text:p>
          </table:table-cell>
          <table:table-cell table:style-name="ce10" office:value-type="string" calcext:value-type="string">
            <text:p>Assessora</text:p>
          </table:table-cell>
          <table:table-cell/>
          <table:table-cell table:style-name="ce6"/>
          <table:table-cell table:number-columns-repeated="1020"/>
        </table:table-row>
        <table:table-row table:style-name="ro7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Assessore alle Politiche sociali e sanitarie. Politiche abitative. Coresidenza solidale. Famiglie, Minori e Comunità. Zola Città Blu. Barriere Zero: abbattimento barriere architettoniche e digitali. Progetto Casa. Residenza Anziani. Servizi al cittadino. Politiche del personale della Pubblica Amministrazione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Daniela Occhia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9">
          <table:table-cell table:style-name="ce3" office:value-type="string" calcext:value-type="string">
            <text:p>Denominazione: Giunta</text:p>
          </table:table-cell>
          <table:table-cell table:style-name="ce10" office:value-type="string" calcext:value-type="string">
            <text:p>Assessora</text:p>
          </table:table-cell>
          <table:table-cell/>
          <table:table-cell table:style-name="ce6"/>
          <table:table-cell table:number-columns-repeated="1020"/>
        </table:table-row>
        <table:table-row table:style-name="ro10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Politiche scolastiche e dei servizi educativi. Servizi dedicati all’infanzia. Spazi infanzia. Politiche di genere, di pari opportunità e di uguaglianza</text:p>
            <text:p>Memoria storica. Comunicazione istituzionale. Innovazione istituzionale. Cooperazione internazionale e Pace. Politiche e finanziamenti europei e internaziona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Lidia Rosa Pischedda 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">
          <table:table-cell table:style-name="ce3" office:value-type="string" calcext:value-type="string">
            <text:p>Denominazione: Giunta</text:p>
          </table:table-cell>
          <table:table-cell table:style-name="ce10" office:value-type="string" calcext:value-type="string">
            <text:p>Assessore</text:p>
          </table:table-cell>
          <table:table-cell/>
          <table:table-cell table:style-name="ce6"/>
          <table:table-cell table:number-columns-repeated="1020"/>
        </table:table-row>
        <table:table-row table:style-name="ro12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Politiche culturali. Fiere ed eventi del territorio. Politiche e spazi di aggregazione pubblica. Villa Edvige Garagnani. Turismo e marketing territoriale. I Gessi patrimonio UNESCO. Centri socioculturali. Consulte tematiche e cittadine. Patti di collaborazione. Cura e tutela degli anima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3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Daniele Degli Espost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4">
          <table:table-cell table:style-name="ce3" office:value-type="string" calcext:value-type="string">
            <text:p>Denominazione: Giunta</text:p>
          </table:table-cell>
          <table:table-cell table:style-name="ce10" office:value-type="string" calcext:value-type="string">
            <text:p>Assessore</text:p>
          </table:table-cell>
          <table:table-cell/>
          <table:table-cell table:style-name="ce6"/>
          <table:table-cell table:number-columns-repeated="1020"/>
        </table:table-row>
        <table:table-row table:style-name="ro15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Lavori pubblici. Manutenzione edifici pubblici e strade. Politiche ambientali. Valorizzazione del patrimonio ambientale e delle aree naturali. Gestione del verde pubblico. Gestione Parco Giardino Campagna e parchi pubblici. Transizione energetica verso fonti rinnovabili. Piano di adattamento ai cambiamenti climatici e riduzione delle emissioni climalteranti. Gestione rifiuti. Politiche per la mobilità sostenibile e per il trasporto pubblic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Sergio Cardo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">
          <table:table-cell table:style-name="ce6" table:number-columns-repeated="2"/>
          <table:table-cell table:style-name="ce17"/>
          <table:table-cell table:style-name="ce6"/>
          <table:table-cell table:number-columns-repeated="1020"/>
        </table:table-row>
        <table:table-row table:style-name="ro17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18">
          <table:table-cell table:style-name="ce4" office:value-type="string" calcext:value-type="string">
            <text:p>Competenze</text:p>
          </table:table-cell>
          <table:table-cell table:style-name="ce13" office:value-type="string" calcext:value-type="string">
            <text:p>Presidente del Consiglio Comunale, Consigliera Gruppo Consiliare Partito Democratico, Presidente Conferenza dei Capigruppo Consiliari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4" office:value-type="string" calcext:value-type="string">
            <text:p>Nominativo</text:p>
          </table:table-cell>
          <table:table-cell table:style-name="ce11" office:value-type="string" calcext:value-type="string">
            <text:p>Gloria Bignam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9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0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Vicepresidente Consiglio Comunale, Consigliere Gruppo Consiliare Fratelli d'Italia, <text:s/>Componente Commissione Consiliare Affari generali, istituzionali e finanziari e <text:s text:c="2"/>Commissione Consiliare Servizi alla persona e alle imprese. <text:s/>Vice Capogruppo consiliare Fratelli d'Italia. 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Alessio Sanfelic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9">
          <table:table-cell table:style-name="ce4" office:value-type="string" calcext:value-type="string">
            <text:p>Denominazione: Consiglio Comunale</text:p>
          </table:table-cell>
          <table:table-cell table:style-name="ce11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1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e Gruppo Consiliare Partito Democratico, Componente Commissione Consiliare Servizi alla persona e alle imprese. Capogruppo Partito Democratic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2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Diego Bonfiglio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3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24">
          <table:table-cell table:style-name="ce4" office:value-type="string" calcext:value-type="string">
            <text:p>Competenze</text:p>
          </table:table-cell>
          <table:table-cell table:style-name="ce13" office:value-type="string" calcext:value-type="string">
            <text:p>Consigliera Gruppo Consiliare Partito Democratico. Componente Commissione Consiliare Pianificazione, gestione e controllo del territorio e Commissione Consiliare Affari generali, istituzionali e finanziari. 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5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Mara Mazzo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6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e Gruppo Consiliare Partito Democratico, Componente Commissione Consiliare Affari generali, istituzionali e finanziari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8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Luca Lorenzin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7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1">
          <table:table-cell table:style-name="ce4" office:value-type="string" calcext:value-type="string">
            <text:p>Competenze</text:p>
          </table:table-cell>
          <table:table-cell table:style-name="ce13" office:value-type="string" calcext:value-type="string">
            <text:p>Consigliere Gruppo Consiliare Partito Democratico, Componente Commissione Consiliare Servizi alla persona e alle imprese, Vice Capogruppo Partito Democratic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8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Domenico Bauleo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6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9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e Gruppo Consiliare Partito Democratico. Componente Commissione Consiliare Pianificazione, gestione e controllo del territori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0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Claudio Benass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3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31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a Gruppo Consiliare Partito Democratico, Componente Commissione Consiliare Pianificazione, gestione e controllo del territorio e Commissione Consiliare Affari generali, istituzionali e finanziari. <text:s/>Vice Capogruppo Partito Democratico. 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2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Lorenza Dell'Erba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3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29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a Gruppo Consiliare Partito Democratico, </text:p>
            <text:p>Componente Commissione Consiliare Servizi alla persona e alle imprese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8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Cristina Prosdocim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4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34">
          <table:table-cell table:style-name="ce4" office:value-type="string" calcext:value-type="string">
            <text:p>Competenze</text:p>
          </table:table-cell>
          <table:table-cell table:style-name="ce13" office:value-type="string" calcext:value-type="string">
            <text:p>Consigliera Gruppo Consiliare Partito Democratico. Presidente Commissione Consiliare Servizi alla persona e alle imprese e Componente Commissione Consiliare Pianificazione, gestione e controllo del territori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9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Simonetta Tos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9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35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e Gruppo Consiliare Partito Democratico. Componente Commissione Consiliare Affari generali, istituzionali e finanziar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Tiziano Zanett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6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7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a Gruppo Consiliare <text:s/>Zola Riformista, Capo Gruppo Zola Riformista. Componente Commissione Consiliare Pianificazione, gestione e controllo del territorio, <text:s/>Commissione Consiliare Servizi alla persona e alle imprese e <text:s/>Commissione Consiliare Affari generali, istituzionali e finanziari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6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Michela <text:s/>Mignan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8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a Gruppo Consiliare <text:s/>Zola Bene Comune, Capo Gruppo Zola Bene Comune. Componente Commissione Consiliare Pianificazione, gestione e controllo del territorio, <text:s/>Commissione Consiliare Servizi alla persona e alle imprese e <text:s/>Commissione Consiliare Affari generali, istituzionali e finanziari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<text:s/>Nadia Malagolin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3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24">
          <table:table-cell table:style-name="ce4" office:value-type="string" calcext:value-type="string">
            <text:p>Competenze</text:p>
          </table:table-cell>
          <table:table-cell table:style-name="ce13" office:value-type="string" calcext:value-type="string">
            <text:p>Consigliere Gruppo Consiliare Fratelli d'Italia. Capo Gruppo Fratelli d'Italia. Presidente Commissione Consiliare Pianificazione, gestione e controllo del territorio e </text:p>
            <text:p>Componente Commissione Consiliare Affari generali, istituzionali e finanziari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1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Stefano Lelli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4">
          <table:table-cell table:style-name="ce3" office:value-type="string" calcext:value-type="string">
            <text:p>Denominazione: Consiglio Comunale</text:p>
          </table:table-cell>
          <table:table-cell table:style-name="ce10" office:value-type="string" calcext:value-type="string">
            <text:p>Consigliera</text:p>
          </table:table-cell>
          <table:table-cell/>
          <table:table-cell table:style-name="ce6"/>
          <table:table-cell table:number-columns-repeated="1020"/>
        </table:table-row>
        <table:table-row table:style-name="ro39">
          <table:table-cell table:style-name="ce4" office:value-type="string" calcext:value-type="string">
            <text:p>Competenze</text:p>
          </table:table-cell>
          <table:table-cell table:style-name="ce11" office:value-type="string" calcext:value-type="string">
            <text:p>Consigliera Gruppo Consiliare Fratelli d'Italia. Componente Commissione Consiliare <text:s/>Servizi alla persona e alle imprese e Commissione Consiliiare Pianificazione, gestione e controllo del territorio.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16">
          <table:table-cell table:style-name="ce5" office:value-type="string" calcext:value-type="string">
            <text:p>Nominativo</text:p>
          </table:table-cell>
          <table:table-cell table:style-name="ce12" office:value-type="string" calcext:value-type="string">
            <text:p>Silvia Braicovick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4">
          <table:table-cell table:style-name="ce7" office:value-type="string" calcext:value-type="string">
            <text:p>Denominazione: Consiglio Comunale</text:p>
          </table:table-cell>
          <table:table-cell table:style-name="ce14" office:value-type="string" calcext:value-type="string">
            <text:p>Consigliere</text:p>
          </table:table-cell>
          <table:table-cell/>
          <table:table-cell table:style-name="ce6"/>
          <table:table-cell table:number-columns-repeated="1020"/>
        </table:table-row>
        <table:table-row table:style-name="ro40">
          <table:table-cell table:style-name="ce8" office:value-type="string" calcext:value-type="string">
            <text:p>Competenze</text:p>
          </table:table-cell>
          <table:table-cell table:style-name="ce15" office:value-type="string" calcext:value-type="string">
            <text:p>Consigliere Gruppo Consiliare <text:s/>Zola Futura. Capo Gruppo Zola Futura. <text:s/>Presidente Commissione Consiliare Affari generali, istituzionali e finanziari. Componente Commissione Consiliare Pianificazione, gestione e controllo del territorio e Commissione Consiliare Servizi alla persona e alle imprese. 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22">
          <table:table-cell table:style-name="ce9" office:value-type="string" calcext:value-type="string">
            <text:p>Nominativo</text:p>
          </table:table-cell>
          <table:table-cell table:style-name="ce16" office:value-type="string" calcext:value-type="string">
            <text:p>Giovanni Rocchetta</text:p>
          </table:table-cell>
          <table:table-cell table:style-name="ce17"/>
          <table:table-cell table:style-name="ce6"/>
          <table:table-cell table:number-columns-repeated="1020"/>
        </table:table-row>
        <table:table-row table:style-name="ro33" table:number-rows-repeated="900">
          <table:table-cell table:number-columns-repeated="1024"/>
        </table:table-row>
        <table:table-row table:style-name="ro41" table:number-rows-repeated="1047605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rgani_20_di_20_indirizzo_20_politico" style:display-name="PageStyle_Organi di indirizzo poli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Dev/6.0.5.2$Linux_X86_64 LibreOffice_project/</meta:generator>
  </office:meta>
</office:document-meta>
</file>